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47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line-height="95%" fo:text-indent="0.4916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line-height="95%" fo:text-indent="0.4916in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73" style:family="table-column">
      <style:table-column-properties style:column-width="0.2041in" style:use-optimal-column-width="false"/>
    </style:style>
    <style:style style:name="TableColumn74" style:family="table-column">
      <style:table-column-properties style:column-width="0.2465in" style:use-optimal-column-width="false"/>
    </style:style>
    <style:style style:name="TableColumn75" style:family="table-column">
      <style:table-column-properties style:column-width="4.0062in" style:use-optimal-column-width="false"/>
    </style:style>
    <style:style style:name="TableColumn76" style:family="table-column">
      <style:table-column-properties style:column-width="1.0333in" style:use-optimal-column-width="false"/>
    </style:style>
    <style:style style:name="TableColumn77" style:family="table-column">
      <style:table-column-properties style:column-width="0.7125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1256in" style:use-optimal-column-width="false"/>
    </style:style>
    <style:style style:name="TableColumn80" style:family="table-column">
      <style:table-column-properties style:column-width="0.1256in" style:use-optimal-column-width="false"/>
    </style:style>
    <style:style style:name="Table72" style:family="table">
      <style:table-properties style:width="7.0444in" style:rel-width="99.4%" fo:margin-left="0in" table:align="left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99" style:family="table-row">
      <style:table-row-properties style:min-row-height="0.4756in" style:use-optimal-row-height="false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punctuation-wrap="hanging" style:text-autospace="ideograph-alpha" fo:text-align="justify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 fo:text-align="justify" fo:margin-bottom="0.1388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style:punctuation-wrap="hanging" style:text-autospace="ideograph-alpha" fo:text-align="center" fo:margin-bottom="0.1388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7" style:family="table-row">
      <style:table-row-properties style:min-row-height="0.4451in" style:use-optimal-row-height="false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style:punctuation-wrap="hanging" style:text-autospace="ideograph-alpha" fo:text-align="justify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hanging" style:text-autospace="ideograph-alpha" fo:text-align="justify" fo:margin-bottom="0.1388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56" style:family="table-row">
      <style:table-row-properties style:min-row-height="0.6104in" style:use-optimal-row-height="false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style:punctuation-wrap="hanging" style:text-autospace="ideograph-alpha" fo:text-align="justify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punctuation-wrap="hanging" style:text-autospace="ideograph-alpha" fo:text-align="justify" fo:margin-bottom="0.1388in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text-align="justify" fo:line-height="95%" fo:text-indent="0.4916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83" style:family="table-column">
      <style:table-column-properties style:column-width="0.1902in" style:use-optimal-column-width="false"/>
    </style:style>
    <style:style style:name="TableColumn184" style:family="table-column">
      <style:table-column-properties style:column-width="0.1902in" style:use-optimal-column-width="false"/>
    </style:style>
    <style:style style:name="TableColumn185" style:family="table-column">
      <style:table-column-properties style:column-width="3.659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0.3631in" style:use-optimal-column-width="false"/>
    </style:style>
    <style:style style:name="TableColumn189" style:family="table-column">
      <style:table-column-properties style:column-width="0.2215in" style:use-optimal-column-width="false"/>
    </style:style>
    <style:style style:name="Table182" style:family="table">
      <style:table-properties style:width="6.9868in" fo:margin-left="-0.0034in" table:align="left"/>
    </style:style>
    <style:style style:name="TableRow190" style:family="table-row">
      <style:table-row-properties style:min-row-height="0.6861in" style:use-optimal-row-height="false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1.7722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hanging" style:text-autospace="ideograph-alpha">
        <style:tab-stops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punctuation-wrap="hanging" style:text-autospace="ideograph-alpha" fo:text-align="center">
        <style:tab-stops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style:punctuation-wrap="hanging" style:text-autospace="ideograph-alpha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206" style:parent-style-name="Обычный" style:family="paragraph">
      <style:paragraph-properties style:punctuation-wrap="hanging" style:text-autospace="ideograph-alpha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207" style:parent-style-name="Обычный" style:family="paragraph">
      <style:paragraph-properties style:punctuation-wrap="hanging" style:text-autospace="ideograph-alpha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208" style:parent-style-name="Обычный" style:family="paragraph">
      <style:paragraph-properties style:punctuation-wrap="hanging" style:text-autospace="ideograph-alpha" fo:margin-bottom="0.1388in" fo:line-height="115%"/>
      <style:text-properties fo:hyphenate="true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Абзацсписка" style:family="paragraph">
      <style:paragraph-properties fo:text-align="justify" fo:line-height="95%" fo:margin-left="0in" fo:text-indent="0.4916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<text:s/></text:p>
      <text:p text:style-name="P12">Свердловской области от 02.09.2022 № 1995-п «Об утверждении положения<text:s/></text:p>
      <text:p text:style-name="P13">о премировании руководителей государственных<text:s/>учреждений, подведомственных Министерству здравоохранения Свердловской области»</text:p>
      <text:p text:style-name="P14"/>
      <text:p text:style-name="P15">В соответствии со статьей 101 Областного закона от 10 марта 1999 года<text:s/><text:line-break/>№ 4-ОЗ «О правовых актах в Свердловской области»</text:p>
      <text:p text:style-name="P16">ПРИКАЗЫВАЮ:</text:p>
      <text:p text:style-name="P17"><text:span text:style-name="T18">1. Внести в Положение о премировании руков</text:span><text:span text:style-name="T19">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 от 02.09.2022 № 1995-п «Об утверждении положения о премировании руководителей г</text:span><text:span text:style-name="T20">осударственных учреждений, подведомственных Министерству здравоохранения Свердловской области» (далее – Положение) («Официальный интернет-портал правовой информации Свердловской области» (www.pravo.gov66.ru), 2022, 6 сентября, № 35878), с изменениями, внес</text:span><text:span text:style-name="T21">енными приказами Министерства здравоохранения Свердловской области от 15.12.2022<text:s/></text:span><text:span text:style-name="T22"><text:line-break/></text:span><text:span text:style-name="T23">№ 2899-п, от 20.04.2023 № 879-п, от 22.06.2023 № 1435-п, следующие изменения:</text:span></text:p>
      <text:p text:style-name="P24"><text:span text:style-name="T25">1) в пункте 1.1 слова «, от 02.04.2019 № 619-п «Об организации работы межмуниципальных<text:s/></text:span><text:span text:style-name="T26">медицинских центров» исключить;</text:span></text:p>
      <text:p text:style-name="P27"><text:span text:style-name="T28">2)<text:s/></text:span><text:span text:style-name="T29">пункт 2.11. дополнить подпунктом 17 следующего содержания:</text:span></text:p>
      <text:p text:style-name="P30">«17. При наличии расходных обязательств, принятых сверх утвержденных планов финансово-хозяйственной деятельности учреждения на текущий год и плановый период.»;</text:p>
      <text:p text:style-name="P31"><text:span text:style-name="T32">3)</text:span><text:span text:style-name="T33"><text:s/>пункт 2.12<text:s/></text:span><text:span text:style-name="T34">изложить в следующей редакции:</text:span></text:p>
      <text:p text:style-name="P35">«2.12. Премия руководителю учреждения снижается:</text:p>
      <text:p text:style-name="P36"><text:span text:style-name="T37">а) при наложении Министерством на руководителя учреждения дисциплинарного взыскания в виде замечания – на 50% (разово, в месяц наложения дисциплинарного взыскания);</text:span><text:span text:style-name="T38"><text:s text:c="2"/></text:span></text:p>
      <text:p text:style-name="P39">б) в размере по решению Комиссии по контролю за эффективностью управления государственными бюджетными и автономными учреждениями, подведомственными Министерству, в следующих случаях:</text:p>
      <text:p text:style-name="P40">при непринятии руководителем исчерпывающих мер (а равно бездействия),<text:s/>направленных на снижение (погашение) просроченной кредиторской задолженности учреждения за счет средств ОМС и (или) областного бюджета в течение 3 месяцев и более;</text:p>
      <text:soft-page-break/>
      <text:p text:style-name="P41">при росте просроченной кредиторской задолженности учреждения в отчетном месяце за счет средств ОМС и (или) областного бюджета (по сравнению с предшествующим отчетному месяцу);</text:p>
      <text:p text:style-name="P42">в) при выявлении по результатам контрольного мероприятия в учреждении фактов нецелевого использования и (или) неправомерного использования (с требованием возврата средств)<text:s/>бюджетных средств и (или) средств ОМС:</text:p>
      <text:p text:style-name="P43">в размере до 100 000,00 рублей (включительно) – на 5%;</text:p>
      <text:p text:style-name="P44">в размере свыше 100 000,00 рублей до 500 000,00 рублей (включительно) – на 15%;</text:p>
      <text:p text:style-name="P45"><text:span text:style-name="T46">в размере свыше 500 000,00 рублей– на 25%.»;</text:span></text:p>
      <text:p text:style-name="P47"><text:tab/>4) подпункт 2.13. изложить в следующей редакции:</text:p>
      <text:p text:style-name="P48"><text:tab/>«2.13. Премия руководителю учреждения не выплачивается в случаях:</text:p>
      <text:p text:style-name="P49"><text:span text:style-name="T50"><text:tab/>а) при наложении Министерством области на руководителя учреждения дисциплинарного взыскания в виде выговора</text:span><text:span text:style-name="T51"><text:s/></text:span><text:span text:style-name="T52">(разово, в месяц наложения дисциплинарного взыскания);</text:span></text:p>
      <text:p text:style-name="P53"><text:span text:style-name="T54"><text:tab/>б)</text:span><text:span text:style-name="T55"><text:tab/>неудовле</text:span><text:span text:style-name="T56">творительной оценки деятельности учреждения по решению коллегии Министерства;</text:span></text:p>
      <text:p text:style-name="P57"><text:tab/>в) неудовлетворительной оценки деятельности учреждения по итогам контрольных мероприятий на основании приказа Министерства или решения Комиссии по контролю за эффективностью управления государственными бюджетными и автономными учреждениями, подведомственными Министерству здравоохранения Свердловской области.»;</text:p>
      <text:p text:style-name="P58">5) внести в приложение<text:s/>«Критерии оценки и целевые показатели эффективности работы учреждений»<text:s/>к Положению<text:s/>следующие изменения:</text:p>
      <text:p text:style-name="P59">общие условия, при которых процент премии снижается (увеличивается) дополнить следующими показателями:</text:p>
      <text:p text:style-name="P60">«Доля конкурентных слотов по 14 должностям и дополнительным должностям, если для них<text:s/>предусмотрена самостоятельная запись на прием менее 60% - снижение на 5%.</text:p>
      <text:p text:style-name="P61">Доля врачей с расписанием от общего количества врачей по 14 должностям менее 100% - снижение на 5%.</text:p>
      <text:p text:style-name="P62"><text:span text:style-name="T63">Соответствие количества слотов на 1 ставку врача специалиста по 14 должностям норм</text:span><text:span text:style-name="T64">ативу, установленному региональным нормативным правовым актом по организации записи на прием к врачу менее 100%<text:s/></text:span><text:span text:style-name="T65">- снижение на 5%</text:span><text:span text:style-name="T66">.</text:span></text:p>
      <text:p text:style-name="P67">Доля успешных записей через ЕПГУ в общем количестве попыток записей через ЕПГУ менее 90% - снижение на 5%.</text:p>
      <text:p text:style-name="P68">Не соблюдение<text:s/>сроков ожидания приема по записи к врачам специалистам 14 должностей, установленного Территориальной программой государственных гарантий бесплатного оказания гражданам медицинской помощи - снижение на 5%.»;</text:p>
      <text:p text:style-name="P69">в критериях оценки и целевых показателей эффективности работы учреждений:</text:p>
      <text:p text:style-name="P70"><text:span text:style-name="T71">показатели для учреждений, работающих с МИС, изложить в следующей редакции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«</text:p>
          </table:table-cell>
          <table:table-cell table:style-name="TableCell84">
            <text:p text:style-name="P85"/>
          </table:table-cell>
          <table:table-cell table:style-name="TableCell86">
            <text:p text:style-name="P87">Наименование показателя</text:p>
          </table:table-cell>
          <table:table-cell table:style-name="TableCell88">
            <text:p text:style-name="P89">Единца измерения</text:p>
          </table:table-cell>
          <table:table-cell table:style-name="TableCell90">
            <text:p text:style-name="P91">Норматив</text:p>
          </table:table-cell>
          <table:table-cell table:style-name="TableCell92">
            <text:p text:style-name="P93">Оценка</text:p>
            <text:p text:style-name="P94">в баллах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Доля направляемых электронных медицинских документов в Федеральный реестр<text:s/>электронных медицинских документов от количества сформированных электронных медицинских документов в медицинских информационных системах</text:p>
          </table:table-cell>
          <table:table-cell table:style-name="TableCell106">
            <text:p text:style-name="P107">процент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<text:span text:style-name="T124">Доля зарегистрированных электронных медицинских документов в Федеральном реестре электронных<text:s/></text:span><text:span text:style-name="T125">медицинских документов от количества направляемых электронных медицинских документов</text:span></text:p>
          </table:table-cell>
          <table:table-cell table:style-name="TableCell126">
            <text:p text:style-name="P127">процент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Доля направляемых электронных медицинских документов вида «Протокол инструментального исследования» от количества сформированных электронных<text:s/></text:span><text:span text:style-name="T145">медицинских документов вида «Протокол инструментального исследования» в медицинских информационных системах</text:span></text:p>
          </table:table-cell>
          <table:table-cell table:style-name="TableCell146">
            <text:p text:style-name="P147">процент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<text:span text:style-name="T163">Доля зарегистрированных электронных медицинских документов вида «Протокол инструментального исследования» от количества<text:s/></text:span><text:span text:style-name="T164">направляемых электронных медицинских документов от количества сформированных электронных медицинских документов вида «Протокол инструментального исследования» в медицинских информационных системах</text:span></text:p>
          </table:table-cell>
          <table:table-cell table:style-name="TableCell165">
            <text:p text:style-name="P166">процент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»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в критериях основной деятельности<text:s/></text:span><text:span text:style-name="T181">ГАУЗ СО «Центр организации специализированных видов медицинской помощи «Институт медицинских клеточных технологий» строку 3 изложить в новой редакции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«</text:span>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Публикация результатов анализа использования клеточных и генетических технологий при организации<text:s/>медицинской помощи больным онкологического и онкогематологического профиля</text:p>
          </table:table-cell>
          <table:table-cell table:style-name="TableCell198">
            <text:p text:style-name="P199">количество</text:p>
          </table:table-cell>
          <table:table-cell table:style-name="TableCell200">
            <text:p text:style-name="P201">2 публикации в квартал (журналы с рейтингом К1-К2 и приравненные к ним)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<text:s text:c="7"/></text:p>
            <text:p text:style-name="P206"/>
            <text:p text:style-name="P207"/>
            <text:p text:style-name="P208"><text:span text:style-name="T209">»</text:span></text:p>
          </table:table-cell>
        </table:table-row>
      </table:table>
      <text:p text:style-name="P210"><text:span text:style-name="T211">2. Настоящий приказ вступает в силу на следующий день после<text:s/></text:span><text:span text:style-name="T212"><text:line-break/></text:span><text:span text:style-name="T213">его подписания и<text:s/></text:span><text:span text:style-name="T214">распространяет свое действие на отношения, возникшие<text:s/></text:span><text:span text:style-name="T215"><text:line-break/></text:span><text:span text:style-name="T216">с 1 декабря 2023 года.</text:span></text:p>
      <text:p text:style-name="P217"><text:span text:style-name="T218">3. Настоящий приказ направить для официального 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19">www.pravo.gov66.ru</text:span></text:a><text:span text:style-name="T220">) в течении десяти дней с момента подписания.</text:span></text:p>
      <text:p text:style-name="P221"><text:span text:style-name="T222">4. Контроль за исполнением настоящего приказа возложить на Заместителя Министра здравоохранения Свердловской области<text:s/></text:span><text:span text:style-name="T223">К.П. Опаривскую.<text:s/></text:span></text:p>
      <text:p text:style-name="P224"/>
      <text:p text:style-name="P225"/>
      <text:p text:style-name="P226">Министр<text:s/><text:s text:c="108"/>А.А. Карлов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Ильина Ольга Николаевна</dc:creator>
    <meta:creation-date>2023-12-27T12:25:00Z</meta:creation-date>
    <dc:date>2023-12-29T04:48:00Z</dc:date>
    <meta:print-date>2023-12-27T12:23:00Z</meta:print-date>
    <meta:template xlink:href="Normal" xlink:type="simple"/>
    <meta:editing-cycles>18</meta:editing-cycles>
    <meta:editing-duration>PT4020S</meta:editing-duration>
    <meta:document-statistic meta:page-count="3" meta:paragraph-count="13" meta:word-count="1014" meta:character-count="6785" meta:row-count="48" meta:non-whitespace-character-count="5784"/>
  </office:meta>
</office:document-meta>
</file>